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paragraph-rsid="003e01fc" style:font-weight-asian="normal" style:font-weight-complex="normal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DICTAMEN">
      <style:text-properties officeooo:paragraph-rsid="003d80c6"/>
    </style:style>
    <style:style style:name="P8" style:family="paragraph" style:parent-style-name="Encabezado_20_y_20_firmas_20_dictamen">
      <style:paragraph-properties fo:text-align="justify" style:justify-single-word="false"/>
      <style:text-properties fo:font-weight="bold" officeooo:paragraph-rsid="0032f3e5" style:font-weight-asian="bold" style:font-weight-complex="bold"/>
    </style:style>
    <style:style style:name="P9" style:family="paragraph" style:parent-style-name="DICTAMEN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bold" officeooo:rsid="0032f3e5" officeooo:paragraph-rsid="0032f3e5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2pt" fo:font-weight="normal" officeooo:rsid="0032f3e5" officeooo:paragraph-rsid="0032f3e5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Encabezado_20_y_20_firmas_20_dictamen" style:master-page-name="Standard">
      <style:paragraph-properties fo:text-align="justify" style:justify-single-word="false" style:page-number="auto"/>
      <style:text-properties fo:font-weight="normal" officeooo:paragraph-rsid="0032f3e5" style:font-weight-asian="normal" style:font-weight-complex="normal"/>
    </style:style>
    <style:style style:name="P12" style:family="paragraph" style:parent-style-name="Standard">
      <style:text-properties style:font-name="Verdana" fo:font-size="10.5pt" fo:font-style="italic" fo:font-weight="bold" officeooo:rsid="0032f3e5" officeooo:paragraph-rsid="0032f3e5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text-properties style:font-name="Verdana1" fo:font-size="11pt" fo:font-style="italic" fo:font-weight="bold" officeooo:rsid="0041a0dd" officeooo:paragraph-rsid="0032f3e5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style:font-name="Verdana" fo:font-size="11pt" officeooo:rsid="0026de2c" style:font-size-asian="11pt" style:font-size-complex="11pt"/>
    </style:style>
    <style:style style:name="T4" style:family="text">
      <style:text-properties style:font-name="Verdana" fo:font-size="11pt" officeooo:rsid="003d80c6" style:font-size-asian="11pt"/>
    </style:style>
    <style:style style:name="T5" style:family="text">
      <style:text-properties style:font-name="Verdana" fo:font-size="11pt" officeooo:rsid="003e01fc" style:font-size-asian="11pt"/>
    </style:style>
    <style:style style:name="T6" style:family="text">
      <style:text-properties style:font-name="Verdana" fo:font-size="11pt" fo:font-weight="bold" officeooo:rsid="0026de2c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37351e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393b0c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3cede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3d80c6" style:font-size-asian="11pt" style:font-weight-asian="bold" style:font-size-complex="11pt" style:font-weight-complex="bold"/>
    </style:style>
    <style:style style:name="T11" style:family="text">
      <style:text-properties officeooo:rsid="00331328"/>
    </style:style>
    <style:style style:name="T12" style:family="text">
      <style:text-properties officeooo:rsid="003409b0"/>
    </style:style>
    <style:style style:name="T13" style:family="text">
      <style:text-properties officeooo:rsid="0026de2c"/>
    </style:style>
    <style:style style:name="T14" style:family="text">
      <style:text-properties officeooo:rsid="00354c46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3d80c6" fo:background-color="#ffffff" loext:char-shading-value="0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3d80c6" style:font-size-asian="11pt"/>
    </style:style>
    <style:style style:name="T19" style:family="text">
      <style:text-properties fo:font-size="11pt" officeooo:rsid="003e01fc" style:font-size-asian="11pt"/>
    </style:style>
    <style:style style:name="T20" style:family="text">
      <style:text-properties officeooo:rsid="00335a75"/>
    </style:style>
    <style:style style:name="T21" style:family="text">
      <style:text-properties fo:color="#000000" fo:font-size="10pt" officeooo:rsid="00160674" style:font-size-asian="10pt" style:font-size-complex="10pt"/>
    </style:style>
    <style:style style:name="T22" style:family="text">
      <style:text-properties fo:color="#000000" fo:font-size="10pt" officeooo:rsid="003a52e7" style:font-size-asian="10pt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Diputadas y Diputados de Santa Fe:</text:p>
      <text:p text:style-name="P7">La Comisión de <text:span text:style-name="T13">Promoción Comunitaria</text:span> ha considerado el <text:span text:style-name="T12">P</text:span>royecto de <text:span text:style-name="T11">Comunicación</text:span><text:span text:style-name="T3"> </text:span><text:span text:style-name="T7">3</text:span><text:span text:style-name="T8">8</text:span><text:span text:style-name="T9">26</text:span><text:span text:style-name="T10">7</text:span><text:span text:style-name="T6"> – CD – </text:span><text:span text:style-name="T10">FP-PS</text:span><text:span text:style-name="T3">, </text:span>del diputad<text:span text:style-name="T14">o LENCI</text:span>, <text:bookmark text:name="caratula38105"/><text:span text:style-name="T15">por el cual se solicita </text:span><text:span text:style-name="T16">al Poder Ejecutivo </text:span><text:span text:style-name="T15">a través de la </text:span><text:span text:style-name="T16">S</text:span><text:span text:style-name="T15">ecretaria de los </text:span><text:span text:style-name="T16">D</text:span><text:span text:style-name="T15">erechos de la </text:span><text:span text:style-name="T16">N</text:span><text:span text:style-name="T15">iñez, </text:span><text:span text:style-name="T16">A</text:span><text:span text:style-name="T15">dolescencia y </text:span><text:span text:style-name="T16">F</text:span><text:span text:style-name="T15">amilia disponga informar sobre protocolos de actuación para el caso de detección de virus covid-19 en relación a los niños, niñas y adolescentes alojados en los centros residenciales públicos o privados bajo medidas de protección excepcional dispuesta por la ley 12967 y modificatorias</text:span>; <text:s/>y, por las razones expuestas en los fundamentos y las que podrá dar el miembro informante, esta Comisión aconseja la aprobación del texto presentado que a continuación se transcribe:</text:p>
      <text:p text:style-name="P9">PROYECTO DE COMUNICACION</text:p>
      <text:p text:style-name="P10"><text:span text:style-name="T17">La C</text:span><text:span text:style-name="T19">á</text:span><text:span text:style-name="T17">mara de Diputados de la Provincia ver</text:span><text:span text:style-name="T18">í</text:span><text:span text:style-name="T17">a con agrado el Poder Ejecutivo a trav</text:span><text:span text:style-name="T18">é</text:span><text:span text:style-name="T17">s de la Secretar</text:span><text:span text:style-name="T18">í</text:span><text:span text:style-name="T17">a de los Derechos de la Ni</text:span><text:span text:style-name="T18">ñ</text:span><text:span text:style-name="T17">ez, Adolescencia y Familia informe:</text:span></text:p>
      <text:p text:style-name="P5"><text:span text:style-name="T2">a) </text:span><text:span text:style-name="T4">p</text:span><text:span text:style-name="T2">rotocolo de actuaci</text:span><text:span text:style-name="T4">ó</text:span><text:span text:style-name="T2">n para el caso de detecci</text:span><text:span text:style-name="T4">ó</text:span><text:span text:style-name="T2">n de virus COVID-19 en relaci</text:span><text:span text:style-name="T4">ó</text:span><text:span text:style-name="T2">n a los n</text:span><text:span text:style-name="T4">iñ</text:span><text:span text:style-name="T2">os, n</text:span><text:span text:style-name="T4">iñ</text:span><text:span text:style-name="T2">as y adolescentes alojados en los centr</text:span><text:span text:style-name="T4">o</text:span><text:span text:style-name="T2">s residenciales p</text:span><text:span text:style-name="T4">ú</text:span><text:span text:style-name="T2">b</text:span><text:span text:style-name="T4">li</text:span><text:span text:style-name="T2">cos o privados bajo medidas de protecci</text:span><text:span text:style-name="T4">ó</text:span><text:span text:style-name="T2">n excepcional dispuestas en el marco de la Ley 12.967 y modificatorias,</text:span></text:p>
      <text:p text:style-name="P5"><text:span text:style-name="T2">b) </text:span><text:span text:style-name="T5">p</text:span><text:span text:style-name="T2">rotocolo de actuaci</text:span><text:span text:style-name="T5">ó</text:span><text:span text:style-name="T2">n para casos de detecci</text:span><text:span text:style-name="T5">ó</text:span><text:span text:style-name="T2">n de virus COVID-19 en personal que preste servicios en los centres residenciales p</text:span><text:span text:style-name="T5">ú</text:span><text:span text:style-name="T2">blicos; </text:span><text:span text:style-name="T5">y,</text:span><text:span text:style-name="T2"> </text:span></text:p>
      <text:p text:style-name="P5"><text:span text:style-name="T2">c) </text:span><text:span text:style-name="T5">m</text:span><text:span text:style-name="T2">edidas de distanciamiento social y de higiene que se aplican en los centres residenciales p</text:span><text:span text:style-name="T5">ú</text:span><text:span text:style-name="T2">b</text:span><text:span text:style-name="T5">li</text:span><text:span text:style-name="T2">cos y privados para mitigar los contagios de virus COVID-19.</text:span></text:p>
      <text:p text:style-name="P12">SALA DE COMISION, <text:span text:style-name="T20">03 de junio de 2020</text:span></text:p>
      <text:p text:style-name="P12"/>
      <text:p text:style-name="P13"><text:span text:style-name="Fuente_20_de_20_párrafo_20_predeter."><text:span text:style-name="T21">FIRMANTES: ARCANDO-BELLATTI-ARMAS BELAVI-CIANCIO-CO</text:span></text:span><text:span text:style-name="Fuente_20_de_20_párrafo_20_predeter."><text:span text:style-name="T22">R</text:span></text:span><text:span text:style-name="Fuente_20_de_20_párrafo_20_predeter."><text:span text:style-name="T21">GNIAL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6-04T12:54:41.319048647</dc:date>
    <meta:editing-cycles>24</meta:editing-cycles>
    <meta:editing-duration>P1DT3H11M21S</meta:editing-duration>
    <meta:generator>LibreOffice/6.3.4.2$Linux_X86_64 LibreOffice_project/30$Build-2</meta:generator>
    <meta:print-date>2020-06-04T08:37:02.057656864</meta:print-date>
    <meta:document-statistic meta:table-count="0" meta:image-count="1" meta:object-count="0" meta:page-count="1" meta:paragraph-count="12" meta:word-count="269" meta:character-count="1734" meta:non-whitespace-character-count="1470"/>
  </office:meta>
</office:document-meta>
</file>